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lengen van een erfafscheiding, Hoge Panakker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lengen van een erfafscheiding</text:p>
            <text:p text:style-name="common-al">Locatie: Hoge Panakker 3 Nuenen</text:p>
            <text:p text:style-name="common-al">Ontvangen op: 29-07-2022</text:p>
            <text:p text:style-name="common-al">Zaaknummer: 0820133263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61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32634</meta:user-defined>
    <meta:user-defined meta:name="DCTERMS.abstract">het verlengen van een erfafscheid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lengen van een erfafscheiding, Hoge Panakker 3 Nuenen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12</meta:user-defined>
    <meta:user-defined meta:name="OVERHEIDop.GmbID/DC.identifier">gmb-2022-356112</meta:user-defined>
    <meta:user-defined meta:name="OVERHEIDop.versieInformatie"/>
  </office:meta>
</office:document-meta>
</file>