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449, Oosterleek 10, 1609GB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leek 10, 1609GB Oosterleek</text:span>
          </text:p>
            <text:p text:style-name="common-al">Het college van burgemeester en wethouders heeft de beslistermijn op de volgende aanvraag met zes werken verlengd:</text:p>
            <text:p text:style-name="common-al">Locatie: Oosterleek 10, 1609GB Oosterleek</text:p>
            <text:p text:style-name="common-al">Voor: theeschenkerij in eigen tuin</text:p>
            <text:p text:style-name="common-al">Datum besluit: 1 augustus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61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Oosterleek 10, 1609GB Oosterleek</meta:user-defined>
    <dc:language>nl</dc:language>
    <meta:user-defined meta:name="OVERHEIDop.locatietype/OVERHEIDop.gebiedsmarkering">Punt</meta:user-defined>
    <meta:user-defined meta:name="DC.title">Kennisgeving termijnverlenging 2022-001449, Oosterleek 10, 1609GB Oosterle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11</meta:user-defined>
    <meta:user-defined meta:name="OVERHEIDop.GmbID/DC.identifier">gmb-2022-356111</meta:user-defined>
    <meta:user-defined meta:name="OVERHEIDop.versieInformatie"/>
  </office:meta>
</office:document-meta>
</file>