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plitsen van de woning op het perceel Bontekamp 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augustus 2022 een besluit genomen op de aanvraag met zaaknummer Z/22/665307 voor een Omgevingsvergunning voor het splitsen van de woning op locatie Bontekamp 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609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9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splitsen van de won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splitsen van de woning op het perceel Bontekamp 6 in Dalfs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6092</meta:user-defined>
    <meta:user-defined meta:name="OVERHEIDop.GmbID/DC.identifier">gmb-2022-356092</meta:user-defined>
    <meta:user-defined meta:name="OVERHEIDop.versieInformatie"/>
  </office:meta>
</office:document-meta>
</file>