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de regels van het bestemmingsplan aan Lochtstraat 1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ochtstraat 1, Stramproy, afwijken van de regels van het bestemmingsplan (huisvesten van maximaal dertig (buitenlandse) werknemers, 28 juli 2022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609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9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9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fwijken van de regels van het bestemmingsplan aan Lochtstraat 1 te Stramproy</meta:user-defined>
    <meta:user-defined meta:name="DCTERMS.W3CDTF/DCTERMS.available">2022-08-03</meta:user-defined>
    <meta:user-defined meta:name="DCTERMS.W3CDTF/OVERHEIDop.jaargang">2022</meta:user-defined>
    <meta:user-defined meta:name="OVERHEIDop.publicationIssue">356090</meta:user-defined>
    <meta:user-defined meta:name="OVERHEIDop.GmbID/DC.identifier">gmb-2022-356090</meta:user-defined>
    <meta:user-defined meta:name="OVERHEIDop.versieInformatie"/>
  </office:meta>
</office:document-meta>
</file>