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prostitutiebedrijf van de Ven de Vocht VOF, Baekelandplein 24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0888</text:p>
            <text:p text:style-name="common-al">Omschrijving: prostitutiebedrijf van de Ven de Vocht VOF</text:p>
            <text:p text:style-name="common-al">Adres: Baekelandplein 24 5621HH Eindhoven</text:p>
            <text:p text:style-name="common-al">Datum ontvangst: 22-06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0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888</meta:user-defined>
    <meta:user-defined meta:name="DCTERMS.abstract">prostitutiebedrijf van de Ven de Vocht VOF</meta:user-defined>
    <dc:language>nl</dc:language>
    <meta:user-defined meta:name="OVERHEIDop.locatietype/OVERHEIDop.gebiedsmarkering">Punt</meta:user-defined>
    <meta:user-defined meta:name="DC.title">Ingekomen aanvraag: prostitutiebedrijf van de Ven de Vocht VOF, Baekelandplein 24 5621HH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88</meta:user-defined>
    <meta:user-defined meta:name="OVERHEIDop.GmbID/DC.identifier">gmb-2022-356088</meta:user-defined>
    <meta:user-defined meta:name="OVERHEIDop.versieInformatie"/>
  </office:meta>
</office:document-meta>
</file>