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het Binnenwater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een boom aan het Binnenwater. De aanvraag is geregistreerd onder zaaknummer 2022-070113. Coördinaten: N 52 3.266, E 4 28.520. Er wordt een boom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0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het Binnenwat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het Binnenwater op 27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84</meta:user-defined>
    <meta:user-defined meta:name="OVERHEIDop.GmbID/DC.identifier">gmb-2022-356084</meta:user-defined>
    <meta:user-defined meta:name="OVERHEIDop.versieInformatie"/>
  </office:meta>
</office:document-meta>
</file>