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prostitutiebedrif van de Ven de Vocht VOF, Baekelandplein 18 + 19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0882</text:p>
            <text:p text:style-name="common-al">Omschrijving: prostitutiebedrif van de Ven de Vocht VOF</text:p>
            <text:p text:style-name="common-al">Adres: Baekelandplein 18 + 19 5621HH Eindhoven</text:p>
            <text:p text:style-name="common-al">Datum ontvangst: 22-06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0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0882</meta:user-defined>
    <meta:user-defined meta:name="DCTERMS.abstract">prostitutiebedrif van de Ven de Vocht V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prostitutiebedrif van de Ven de Vocht VOF, Baekelandplein 18 + 19 5621HH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79</meta:user-defined>
    <meta:user-defined meta:name="OVERHEIDop.GmbID/DC.identifier">gmb-2022-356079</meta:user-defined>
    <meta:user-defined meta:name="OVERHEIDop.versieInformatie"/>
  </office:meta>
</office:document-meta>
</file>