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herbouwen van een bakhuisje aan de Karelkeweg 4 te Wee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4 augustus 2022 gedurende zes weken, dat wil zeggen tot en met 14 september 2022, bij de informatie- en servicebalie van het stadhuis, Wilhelminasingel 101 de ontwerp omgevingsvergunning ‘Karelkeweg 4’ met bijbehorend ontwerp besluit en stukken kunnen worden ingezien. De openingstijden van de informatie- en servicebalie zijn te raadplegen op www.weert.nl/openingstijden.</text:p>
            <text:p text:style-name="common-al">
            <text:span text:style-name="nadrukondlijn">Ligging plangebied en strekking omgevingsvergunning</text:span>
            <text:span text:style-name="nadrukondlijn"> ‘Karelkeweg 4’</text:span>
          </text:p>
            <text:p text:style-name="common-al">Het plangebied heeft betrekking op het herbouwen van een bakhuisje aan de Karelkeweg 4 te Weert op het kadastrale perceel, sectie AE, nummer 163 (ged.). </text:p>
            <text:p text:style-name="common-al">
            <text:span text:style-name="nadrukondlijn">Raadplegen, indienen zienswijze.</text:span>
          </text:p>
            <text:p text:style-name="common-al">De ontwerp omgevingsvergunning ‘Karelkeweg 4’ met bijbehorende stukken, is digitaal raadpleegbaar via de website www.ruimtelijkeplannen.nl. Het identificatienummer van het plan is NL.IMRO.0988.PBKarelkeweg4-ON01.</text:p>
            <text:p text:style-name="common-al">Gedurende bovengenoemde periode van terinzagelegging (4 augustus 2022 tot en met 14 september 2022) kunnen ten aanzien van de ontwerp omgevingsvergunning met de daarbij behorende stukken door eenieder schriftelijk of mondeling zienswijzen kenbaar worden gemaakt bij het college van burgemeester en wethouders, Postbus 950, 6000 AZ Weert. </text:p>
            <text:p text:style-name="common-al">Bij een zienswijze dient het onderdeel van de ontwerp omgevingsvergunning waarop de zienswijze betrekking heeft, te worden vermeld. Voor het naar voren brengen van mondelinge zienswijzen kunt u een afspraak maken via tel. (0495) 575 232 of 06-34111999. Het is niet mogelijk per e-mail zienswijzen in te dienen.</text:p>
            <text:p text:style-name="common-al">
            <text:span text:style-name="nadrukondlijn">Vervolgprocedure</text:span>
          </text:p>
            <text:p text:style-name="common-al">Het college van burgemeester en wethouders zal een besluit nemen over het verlenen van de vergunning. De zienswijzen betrekking hebbende op de ontwerp omgevingsvergunning zullen bij de besluitvorming worden betrokken.</text:p>
            <text:p text:style-name="common-al">Nadat het college van burgemeester en wethouders zijn besluit heeft genomen, zal iedereen die een zienswijze heeft ingediend, daarover schriftelijk worden bericht. </text:p>
            <text:p text:style-name="common-al">Voorts wordt het besluit algemeen bekend gemaakt via publicatie en kan tegen de omgevingsvergunning, door belanghebbenden beroep worden ingediend bij de Rechtbank Limburg. Om ontvankelijk beroep in te kunnen stellen tegen dit besluit, is het op grond van artikel 6.13 van de Algemene wet bestuursrecht in beginsel van belang dat tijdig een zienswijze tegen de desbetreffende ontwerp omgevingsvergunning is ingediend. </text:p>
            <text:p text:style-name="common-al">Weert, 3 augustus 2022</text:p>
            <text:p text:style-name="common-al">Burgemeester en wethouders van Weert,</text:p>
            <text:p text:style-name="common-al">M.J.M. Meertens </text:p>
            <text:p text:style-name="common-al">gemeentesecretaris </text:p>
            <text:p text:style-name="common-al">R.J.H. Vlecken </text:p>
            <text:p text:style-name="last-al">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5607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07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07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NL.IMRO.0988.PBKarelkeweg4-ON01</meta:user-defined>
    <dc:language>nl</dc:language>
    <meta:user-defined meta:name="OVERHEIDop.locatietype/OVERHEIDop.gebiedsmarkering">Adres</meta:user-defined>
    <meta:user-defined meta:name="DC.title">Ontwerpbesluit voor het herbouwen van een bakhuisje aan de Karelkeweg 4 te Weert</meta:user-defined>
    <meta:user-defined meta:name="DCTERMS.W3CDTF/DCTERMS.available">2022-08-03</meta:user-defined>
    <meta:user-defined meta:name="DCTERMS.W3CDTF/OVERHEIDop.jaargang">2022</meta:user-defined>
    <meta:user-defined meta:name="OVERHEIDop.publicationIssue">356074</meta:user-defined>
    <meta:user-defined meta:name="OVERHEIDop.GmbID/DC.identifier">gmb-2022-356074</meta:user-defined>
    <meta:user-defined meta:name="OVERHEIDop.versieInformatie"/>
  </office:meta>
</office:document-meta>
</file>