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flaan 89 - OMV.22.08.00008 - Hoflaan en Bos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89, 3062JD, kappen van twee bomen volgens boomveiligheidscontrole Kralingen. Specifieke locaties: Hoflaan en Boszoom. Het aanvraagformulier en situatietekening(en) zijn als bijlage toegevoegd aan de publicatie (aanvraagdatum 01-08-2022, dossiernummer OMV.22.08.000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0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oflaan 89 - OMV.22.08.00008 - Hoflaan en Boszoom</meta:user-defined>
    <meta:user-defined meta:name="DCTERMS.W3CDTF/DCTERMS.available">2022-08-03</meta:user-defined>
    <meta:user-defined meta:name="DCTERMS.W3CDTF/OVERHEIDop.jaargang">2022</meta:user-defined>
    <meta:user-defined meta:name="OVERHEIDop.externeBijlage">Hoflaan 89 - OMV.22.08.00008|exb-2022-44400</meta:user-defined>
    <meta:user-defined meta:name="OVERHEIDop.externeBijlage">Hoflaan 89 - OMV.22.08.00008 - tekeningen|exb-2022-44401</meta:user-defined>
    <meta:user-defined meta:name="OVERHEIDop.publicationIssue">356069</meta:user-defined>
    <meta:user-defined meta:name="OVERHEIDop.GmbID/DC.identifier">gmb-2022-356069</meta:user-defined>
    <meta:user-defined meta:name="OVERHEIDop.versieInformatie"/>
  </office:meta>
</office:document-meta>
</file>