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lichtreclame, Verzetslaan 30 7411HX Deventer, Verzetslaan 20 7411HX Deventer, [DVT00E12563] Deventer E 12563, [DVT00E11338] Deventer E 1133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421</text:p>
            <text:p text:style-name="common-al">Verzenddatum besluit: 01-08-2022</text:p>
            <text:p text:style-name="common-al">Locatie: Verzetslaan 30 7411HX Deventer, Verzetslaan 20 7411HX Deventer, [DVT00E12563] Deventer E 12563, [DVT00E11338] Deventer E 11338 </text:p>
            <text:p text:style-name="common-al">Projectomschrijving: het plaatsen van licht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06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421</meta:user-defined>
    <meta:user-defined meta:name="DCTERMS.abstract">het plaatsen van lichtreclame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lichtreclame, Verzetslaan 30 7411HX Deventer, Verzetslaan 20 7411HX Deventer, [DVT00E12563] Deventer E 12563, [DVT00E11338] Deventer E 11338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66</meta:user-defined>
    <meta:user-defined meta:name="OVERHEIDop.GmbID/DC.identifier">gmb-2022-356066</meta:user-defined>
    <meta:user-defined meta:name="OVERHEIDop.versieInformatie"/>
  </office:meta>
</office:document-meta>
</file>