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op de garage aan Koffielaantje 13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erveen, Koffielaantje 13, 9658 PL, plaatsen dakopbouw garage (ontvangen 29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606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6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6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op de garage aan Koffielaantje 13 te Eexterve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065</meta:user-defined>
    <meta:user-defined meta:name="OVERHEIDop.GmbID/DC.identifier">gmb-2022-356065</meta:user-defined>
    <meta:user-defined meta:name="OVERHEIDop.versieInformatie"/>
  </office:meta>
</office:document-meta>
</file>