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e Zoom (nabij Arnhemseweg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besloten om de beslistermijn voor de aanvraag met zaaknummer WABO-2022-224 voor een omgevingsvergunning op locatie Groene Zoom (nabij Arnhemseweg) te Leusden te verlengen voor een periode van maximaal 6 weken. De aanvraag betreftGroene Zoom (nabij Arnhemseweg)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60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oene Zoom (nabij Arnhemseweg) te Leus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63</meta:user-defined>
    <meta:user-defined meta:name="OVERHEIDop.GmbID/DC.identifier">gmb-2022-356063</meta:user-defined>
    <meta:user-defined meta:name="OVERHEIDop.versieInformatie"/>
  </office:meta>
</office:document-meta>
</file>