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ksterweg 67, 7331 JL Apeldoorn, het verwijderen van een dak van het fietsenh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uli 2022 </text:p>
            <text:p text:style-name="common-al">Wabonummer: D22/0301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606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91</meta:user-defined>
    <dc:language>nl</dc:language>
    <meta:user-defined meta:name="OVERHEIDop.locatietype/OVERHEIDop.gebiedsmarkering">Adres</meta:user-defined>
    <meta:user-defined meta:name="DC.title">Aanvraag omgevingsvergunning Eksterweg 67, 7331 JL Apeldoorn, het verwijderen van een dak van het fietsenho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61</meta:user-defined>
    <meta:user-defined meta:name="OVERHEIDop.GmbID/DC.identifier">gmb-2022-356061</meta:user-defined>
    <meta:user-defined meta:name="OVERHEIDop.versieInformatie"/>
  </office:meta>
</office:document-meta>
</file>