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eveling 157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157, 9654 PR, plaatsen zonnepanelen (ontvangen 26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06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eveling 157 te Annerveenschekanaa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060</meta:user-defined>
    <meta:user-defined meta:name="OVERHEIDop.GmbID/DC.identifier">gmb-2022-356060</meta:user-defined>
    <meta:user-defined meta:name="OVERHEIDop.versieInformatie"/>
  </office:meta>
</office:document-meta>
</file>