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Huisvestingsverordening Regio Utrecht 2019 Gemeente Lopik’, i.v.m. invoering opkoopbescherming</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9 april 2022;</text:p>
            <text:p text:style-name="al"/>
            <text:p text:style-name="al">
            <text:span text:style-name="nadrukondlijn">besluit unaniem:</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uisvestingsverordening Regio Utrecht 2019 Gemeente Lopik, versie 1 mei 2022’ vast te stellen, waarvan de belangrijkste wijzigingen zijn:</text:p>
                <text:list text:style-name="id1-3-2-2-1-2-1-3">
                  <text:list-item text:style-override="id1-3-2-2-1-2-1-3-1">
                    <text:number>a.</text:number>
                    <text:p text:style-name="al">de opkoopbescherming invoeren, die behelst dat woningen niet zonder vergunning mogen worden verhuurd;</text:p>
                  </text:list-item>
                  <text:list-item text:style-override="id1-3-2-2-1-2-1-3-2">
                    <text:number>b.</text:number>
                    <text:p text:style-name="al">de opkoopbescherming toepassen in de gehele gemeente;</text:p>
                  </text:list-item>
                  <text:list-item text:style-override="id1-3-2-2-1-2-1-3-3">
                    <text:number>c.</text:number>
                    <text:p text:style-name="al">de prijsgrens voor opkoopbescherming vaststellen op een WOZ-waarde van € 440.000,- voor woonruimten op het moment van inschrijving van de akte van levering in de openbare registers en vervolgens deze WOZ-waarde vanaf 1 juli 2023 jaarlijks per 1 juli indexeren;</text:p>
                  </text:list-item>
                </text:list>
              </text:list-item>
              <text:list-item text:style-override="id1-3-2-2-1-2-2">
                <text:number>2.</text:number>
                <text:p text:style-name="al">De Tarieventabel, behorend bij de Verordening op de heffing en invordering van Leges 2022: 1.) aan te passen, 2.) daarin artikel 3.15 op te nemen voor het in behandeling nemen van een aanvraag voor een vergunning als bedoeld in artikel 41 van de Huisvestingswet, 3.) vast te stellen en 4.) per 1 mei 2022 in werking te laten treden.</text:p>
              </text:list-item>
            </text:list>
          </text:section>
        </text:section>
        <text:section text:name="regeling-sluiting_id1-3-2-3" text:style-name="regeling-sluiting">
          <text:section text:name="ondertekening_id1-3-2-3-1">
            <text:p><text:span text:style-name="functie">Aldus besloten in de openbare vergadering van de raad van de gemeente Lopik, gehouden op 26 april 2022 </text:span></text:p>
          </text:section>
          <text:section text:name="ondertekening_id1-3-2-3-2">
            <text:p><text:span text:style-name="functie"/></text:p>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text:p>
            <text:p><text:span text:style-name="functie">de voorzitter, </text:span></text:p>
            <text:p><text:span text:style-name="functie">DR. L.J. DE GRAA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605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5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5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op de heffing en invordering van leges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2-08-03</meta:user-defined>
    <meta:user-defined meta:name="DCTERMS.W3CDTF/OVERHEIDop.jaargang">2022</meta:user-defined>
    <meta:user-defined meta:name="OVERHEIDop.publicationIssue">356057</meta:user-defined>
    <meta:user-defined meta:name="OVERHEIDop.betreftRegeling">CVDR667253_2</meta:user-defined>
    <meta:user-defined meta:name="xs:date/OVERHEIDop.startdatum">2022-08-04</meta:user-defined>
    <meta:user-defined meta:name="OVERHEIDop.GmbID/DC.identifier">gmb-2022-356057</meta:user-defined>
    <meta:user-defined meta:name="OVERHEIDop.versieInformatie"/>
  </office:meta>
</office:document-meta>
</file>