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int Helenabaai 12, 1448SL Purmerend</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op locatie Saint Helenabaai 12, 1448SL Purmerend. De aanvraag is geregistreerd onder zaaknummer Z2022-0780. De aanvraag betreft:</text:p>
            <text:list text:style-name="id1-3-2-1-1-2">
              <text:list-item text:style-override="id1-3-2-1-1-2-1">
                <text:number>•</text:number>
                <text:p text:style-name="al">het verhogen van het da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605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5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int Helenabaai 12, 1448SL Purmerend</meta:user-defined>
    <meta:user-defined meta:name="DCTERMS.W3CDTF/DCTERMS.available">2022-08-03</meta:user-defined>
    <meta:user-defined meta:name="DCTERMS.W3CDTF/OVERHEIDop.jaargang">2022</meta:user-defined>
    <meta:user-defined meta:name="OVERHEIDop.externeBijlage">Dakverhoging Saint Helenabaai 12|exb-2022-44398</meta:user-defined>
    <meta:user-defined meta:name="OVERHEIDop.publicationIssue">356053</meta:user-defined>
    <meta:user-defined meta:name="OVERHEIDop.GmbID/DC.identifier">gmb-2022-356053</meta:user-defined>
    <meta:user-defined meta:name="OVERHEIDop.versieInformatie"/>
  </office:meta>
</office:document-meta>
</file>