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binnen- en buitenexpositie van 1 augustus 2022 tot en met 4 september 2022 op de locatie Dorpsstraat 11A in Twello en parkje Statenho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juli 2022</text:p>
            <text:p text:style-name="common-al">Kenmerk: BW-2022-020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605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5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5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t houden van een binnen- en buitenexpositie van 1 augustus 2022 tot en met 4 september 2022 op de locatie Dorpsstraat 11A in Twello en parkje Statenhoed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051</meta:user-defined>
    <meta:user-defined meta:name="OVERHEIDop.GmbID/DC.identifier">gmb-2022-356051</meta:user-defined>
    <meta:user-defined meta:name="OVERHEIDop.versieInformatie"/>
  </office:meta>
</office:document-meta>
</file>