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jaarlijkse Gildefeesten van 20 tot en met 29 augustus 2022 aan Ferdinand Huycklaan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defeesten 2022</text:span>
          </text:p>
            <text:p text:style-name="common-al">De burgemeester van Soest maakt bekend dat hij op 28 juli 2022 op grond van artikel 2:25 van de Algemene Plaatselijke Verordening Soest vergunning heeft verleend voor het organiseren van de jaarlijkse Gildefeesten in de periode van zaterdag 20 tot en met maandag 29 augustus 2022 op het Gildeterrein de Blaak aan de Ferdinand Huycklaan.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05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5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5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jaarlijkse Gildefeesten van 20 tot en met 29 augustus 2022 aan Ferdinand Huycklaan te Soest</meta:user-defined>
    <meta:user-defined meta:name="DCTERMS.W3CDTF/DCTERMS.available">2022-08-03</meta:user-defined>
    <meta:user-defined meta:name="DCTERMS.W3CDTF/OVERHEIDop.jaargang">2022</meta:user-defined>
    <meta:user-defined meta:name="OVERHEIDop.publicationIssue">356050</meta:user-defined>
    <meta:user-defined meta:name="OVERHEIDop.GmbID/DC.identifier">gmb-2022-356050</meta:user-defined>
    <meta:user-defined meta:name="OVERHEIDop.versieInformatie"/>
  </office:meta>
</office:document-meta>
</file>