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singel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ndesingel 70, 3053JL, vervangen dakkapel aan de voorzijde van de woning (aanvraagdatum 10-01-2022, dossiernummer OMV.22.01.0006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0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ndesingel 70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05</meta:user-defined>
    <meta:user-defined meta:name="OVERHEIDop.GmbID/DC.identifier">gmb-2022-35605</meta:user-defined>
    <meta:user-defined meta:name="OVERHEIDop.versieInformatie"/>
  </office:meta>
</office:document-meta>
</file>