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Waardeel 8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nen, Waardeel 8, 9468 EZ, plaatsen dakkapel (ontvangen 26-07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604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4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4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Waardeel 8 te Ann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048</meta:user-defined>
    <meta:user-defined meta:name="OVERHEIDop.GmbID/DC.identifier">gmb-2022-356048</meta:user-defined>
    <meta:user-defined meta:name="OVERHEIDop.versieInformatie"/>
  </office:meta>
</office:document-meta>
</file>