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osterstraat (sectie A 9094)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osterstraat (sectie A 9094) te Steyl</text:span>
          </text:p>
            <text:p text:style-name="common-al">Voor het gedeeltelijk slopen van het St. Jozefhuis en timmerwerkplaats</text:p>
            <text:p text:style-name="common-al">Afrondingsbrief verzonden op 1 augustus 2022</text:p>
            <text:p text:style-name="common-al">Kenmerk 2022-11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60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Kloosterstraat (sectie A 9094) te Stey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47</meta:user-defined>
    <meta:user-defined meta:name="OVERHEIDop.GmbID/DC.identifier">gmb-2022-356047</meta:user-defined>
    <meta:user-defined meta:name="OVERHEIDop.versieInformatie"/>
  </office:meta>
</office:document-meta>
</file>