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mest)foliebassin binnen het bedrijf, Hei- en Boeicopseweg 122 Hei- en Boeicop</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melding Activiteitenbesluit ontvangen voor het bedrijf op het adres Hei- en Boeicopseweg 122 Hei- en Boeicop. Het gaat om een melding voor het realisreren van een nieuwe (mest)foliebassi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3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604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4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04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realiseren van een (mest)foliebassin binnen het bedrijf, Hei- en Boeicopseweg 122 Hei- en Boeicop</meta:user-defined>
    <meta:user-defined meta:name="DCTERMS.W3CDTF/DCTERMS.available">2022-08-03</meta:user-defined>
    <meta:user-defined meta:name="DCTERMS.W3CDTF/OVERHEIDop.jaargang">2022</meta:user-defined>
    <meta:user-defined meta:name="OVERHEIDop.publicationIssue">356043</meta:user-defined>
    <meta:user-defined meta:name="OVERHEIDop.GmbID/DC.identifier">gmb-2022-356043</meta:user-defined>
    <meta:user-defined meta:name="OVERHEIDop.versieInformatie"/>
  </office:meta>
</office:document-meta>
</file>