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 op dak woning [gemeentelijk monument], Parkweg 6 8011CK Zwolle [Zaaknummer 0193ESUITE8353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835352022</text:p>
            <text:p text:style-name="common-al">Verzenddatum besluit: 08-07-2022</text:p>
            <text:p text:style-name="common-al">Locatie: Parkweg 6 8011CK Zwolle</text:p>
            <text:p text:style-name="common-al">Projectomschrijving: het plaatsen van zonnepanelen op het dak van de woning [gemeentelijk monument]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60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93ESUITE835352022</meta:user-defined>
    <meta:user-defined meta:name="DCTERMS.abstract">het plaatsen van zonnepanelen op het dak van de woning [gemeentelijk monument]</meta:user-defined>
    <dc:language>nl</dc:language>
    <meta:user-defined meta:name="OVERHEIDop.locatietype/OVERHEIDop.gebiedsmarkering">Punt</meta:user-defined>
    <meta:user-defined meta:name="DC.title">Ingetrokken aanvraag omgevingsvergunning, plaatsen zonnepanelen op dak woning [gemeentelijk monument], Parkweg 6 8011CK Zwolle [Zaaknummer 0193ESUITE835352022]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33</meta:user-defined>
    <meta:user-defined meta:name="OVERHEIDop.GmbID/DC.identifier">gmb-2022-356033</meta:user-defined>
    <meta:user-defined meta:name="OVERHEIDop.versieInformatie"/>
  </office:meta>
</office:document-meta>
</file>