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condensor op het dak aan Stationsstraat 3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Stationsstraat 37, 9461 GR, vervangen condensor op dak (ontvangen 27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02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condensor op het dak aan Stationsstraat 37 te Gie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026</meta:user-defined>
    <meta:user-defined meta:name="OVERHEIDop.GmbID/DC.identifier">gmb-2022-356026</meta:user-defined>
    <meta:user-defined meta:name="OVERHEIDop.versieInformatie"/>
  </office:meta>
</office:document-meta>
</file>