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wandelevenement op 20 en 21 augustus 2022 aan Gildeterrein De Blaak aan de Ferd. Huycklaan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ester Wandelweekend 2022</text:span>
          </text:p>
            <text:p text:style-name="common-al">De burgemeester van Soest maakt bekend dat hij op 28 juli 2022 op grond van artikel 2:25 van de Algemene Plaatselijke Verordening Soest (APV Soest). vergunning heeft verleend voor het organiseren en houden van een wandelevenement op 20 en 21 augustus 2022 van 07:00 tot 20:00 uur met start- en finish locatie het Gildeterrein De Blaak aan de Ferd. Huycklaan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60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een wandelevenement op 20 en 21 augustus 2022 aan Gildeterrein De Blaak aan de Ferd. Huycklaan te Soe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25</meta:user-defined>
    <meta:user-defined meta:name="OVERHEIDop.GmbID/DC.identifier">gmb-2022-356025</meta:user-defined>
    <meta:user-defined meta:name="OVERHEIDop.versieInformatie"/>
  </office:meta>
</office:document-meta>
</file>