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rijstaande tuinkamer met schuur, Libel 33 7423HE Deventer, [DVT00L01026] Deventer L 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51</text:p>
            <text:p text:style-name="common-al">Verzenddatum besluit: 01-08-2022</text:p>
            <text:p text:style-name="common-al">Locatie: Libel 33 7423HE Deventer, [DVT00L01026] Deventer L 1026</text:p>
            <text:p text:style-name="common-al">Projectomschrijving: het realiseren van een vrijstaande tuinkamer met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0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51</meta:user-defined>
    <meta:user-defined meta:name="DCTERMS.abstract">het realiseren van een vrijstaande tuinkamer met schuur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rijstaande tuinkamer met schuur, Libel 33 7423HE Deventer, [DVT00L01026] Deventer L 102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21</meta:user-defined>
    <meta:user-defined meta:name="OVERHEIDop.GmbID/DC.identifier">gmb-2022-356021</meta:user-defined>
    <meta:user-defined meta:name="OVERHEIDop.versieInformatie"/>
  </office:meta>
</office:document-meta>
</file>