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.J. troelstra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3794</text:p>
            <text:p text:style-name="common-al">Voor de activiteit(en): Bouwen</text:p>
            <text:p text:style-name="common-al">Voor: het vervangen van alluminium kozijnen in kunstof kozijnen</text:p>
            <text:p text:style-name="common-al">Locatie: P.J. troelstrastraat 62  </text:p>
            <text:p text:style-name="common-al">Datum ontvangst: 24 jul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560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.J. troelstrastraat 6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19</meta:user-defined>
    <meta:user-defined meta:name="OVERHEIDop.GmbID/DC.identifier">gmb-2022-356019</meta:user-defined>
    <meta:user-defined meta:name="OVERHEIDop.versieInformatie"/>
  </office:meta>
</office:document-meta>
</file>