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remhorst 2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2 heeft de gemeente een melding activiteitenbesluit milieubeheer ontvangen voor activiteiten waarvoor geen vergunningplicht geldt op locatie Bremhorst 2a te Sint-Oedenrode. De melding is geregistreerd onder zaaknummer AMVB-2022-143. De melding betreft:</text:p>
            <text:p text:style-name="common-al">aanleggen van 4 padelban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601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Bremhorst 2a te Sint-Oedenrod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15</meta:user-defined>
    <meta:user-defined meta:name="OVERHEIDop.GmbID/DC.identifier">gmb-2022-356015</meta:user-defined>
    <meta:user-defined meta:name="OVERHEIDop.versieInformatie"/>
  </office:meta>
</office:document-meta>
</file>