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Blaaspijp 19, 4142 RS Leerdam</text:span>
          </text:p>
            <text:p text:style-name="common-al">
            
          </text:p>
            <text:p text:style-name="common-al">Op 30-07-2022 heeft de gemeente een aanvraag omgevingsvergunning (regulier) ontvangen voor het perceel Blaaspijp 19, 4142 RS Leerdam. De aanvraag is geregistreerd onder zaaknummer OVR-2022-000126. De aanvraag betreft het plaatsen van een veranda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601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126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14</meta:user-defined>
    <meta:user-defined meta:name="OVERHEIDop.GmbID/DC.identifier">gmb-2022-356014</meta:user-defined>
    <meta:user-defined meta:name="OVERHEIDop.versieInformatie"/>
  </office:meta>
</office:document-meta>
</file>