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terrasvergunning tot 1 november 2022 aan Buys Ballotlaan 5a en Soesterbergsestraat 46 en 50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rasvergunning Cafetaria Soesterberg en Grieks restaurant Nostalgia</text:span>
          </text:p>
            <text:p text:style-name="common-al">De burgemeester van Soest maakt bekend dat hij op 28 juli 2022 op grond van 2:28 van de Algemene Plaatselijke Verordening Soest tot 1 november 2022 vergunning heeft verleend voor het inrichten van een terras:</text:p>
            <text:list text:style-name="id1-3-2-1-1-3">
              <text:list-item text:style-override="id1-3-2-1-1-3-1">
                <text:number>•</text:number>
                <text:p text:style-name="al">Van 6m2 voor Cafetaria Soesterberg aan de Buys Ballotlaan 5a.</text:p>
              </text:list-item>
              <text:list-item text:style-override="id1-3-2-1-1-3-2">
                <text:number>•</text:number>
                <text:p text:style-name="al">Van 30m2 voor restaurant Nostalgia aan de Soesterbergsestraat 50 en een terras van 31m2 voor het perceel Soesterbergsestraat 46.</text:p>
              </text:list-item>
            </text:list>
            <text:p text:style-name="common-al">Voor vragen: mw. A. van den Berg, 035-6093638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9">
              <text:list-item text:style-override="id1-3-2-1-1-9-1">
                <text:number>•</text:number>
                <text:p text:style-name="al">uw naam en adres;</text:p>
              </text:list-item>
              <text:list-item text:style-override="id1-3-2-1-1-9-2">
                <text:number>•</text:number>
                <text:p text:style-name="al">de datum waarop u het bezwaarschrift schrijft (dagtekening);</text:p>
              </text:list-item>
              <text:list-item text:style-override="id1-3-2-1-1-9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9-4">
                <text:number>•</text:number>
                <text:p text:style-name="al">de redenen waarom u bezwaar maakt;</text:p>
              </text:list-item>
              <text:list-item text:style-override="id1-3-2-1-1-9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5601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1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1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terrasvergunning tot 1 november 2022 aan Buys Ballotlaan 5a en Soesterbergsestraat 46 en 50 te Soes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10</meta:user-defined>
    <meta:user-defined meta:name="OVERHEIDop.GmbID/DC.identifier">gmb-2022-356010</meta:user-defined>
    <meta:user-defined meta:name="OVERHEIDop.versieInformatie"/>
  </office:meta>
</office:document-meta>
</file>