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eenhofweg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heeft de gemeente een melding ontvangen voor activiteiten waarvoor geen vergunningplicht geldt op de locatie Veenhofweg 1 te Oosterwolde. De melding is geregistreerd onder zaaknummer M8.40-2022-4038. De melding betreft:</text:p>
            <text:p text:style-name="common-al">het bouwen van 4 kleedruimtes en berg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0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eenhofweg 1 te Oosterwol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08</meta:user-defined>
    <meta:user-defined meta:name="OVERHEIDop.GmbID/DC.identifier">gmb-2022-356008</meta:user-defined>
    <meta:user-defined meta:name="OVERHEIDop.versieInformatie"/>
  </office:meta>
</office:document-meta>
</file>