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2 een evenementenvergunning verleend voor aanvraag evenementenvergunning Pampus Easy Week op 15 aug t/m 19 aug 2022 op de locatie Oud-Loosdrechtsedijk 153 te Loosdrecht (zaaknummer Z.735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60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Oud-Loosdrechtsedijk 153 te Loos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04</meta:user-defined>
    <meta:user-defined meta:name="OVERHEIDop.GmbID/DC.identifier">gmb-2022-356004</meta:user-defined>
    <meta:user-defined meta:name="OVERHEIDop.versieInformatie"/>
  </office:meta>
</office:document-meta>
</file>