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  (-VZV00 F 156-)ten noorden van nr. 3  in Vriezenveen, kappen van een eik, ontvangen op 29-07-2022, zaaknummer 1700ESUITE3946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hoevenweg ten noorden van nr. 3 (-VZV00 F 156-) in Vriezenveen</text:p>
            <text:p text:style-name="common-al">Project: kappen van een eik</text:p>
            <text:p text:style-name="common-al">Ingekomen: 2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0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462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Westerhoevenweg  (-VZV00 F 156-)ten noorden van nr. 3  in Vriezenveen, kappen van een eik, ontvangen op 29-07-2022, zaaknummer 1700ESUITE39462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002</meta:user-defined>
    <meta:user-defined meta:name="OVERHEIDop.GmbID/DC.identifier">gmb-2022-356002</meta:user-defined>
    <meta:user-defined meta:name="OVERHEIDop.versieInformatie"/>
  </office:meta>
</office:document-meta>
</file>