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Hedel, Acht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Achterdijk 57, 5321 JB, Hedel.</text:p>
            <text:p text:style-name="common-al">De verleende vergunning is verzonden op 27 december 2021 en heeft betrekking op het bouwen en het oprichten van een jongveestal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6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Hedel, Achterdijk 57</meta:user-defined>
    <meta:user-defined meta:name="DCTERMS.W3CDTF/DCTERMS.available">2022-01-06</meta:user-defined>
    <meta:user-defined meta:name="DCTERMS.W3CDTF/OVERHEIDop.jaargang">2022</meta:user-defined>
    <meta:user-defined meta:name="OVERHEIDop.publicationIssue">3560</meta:user-defined>
    <meta:user-defined meta:name="OVERHEIDop.GmbID/DC.identifier">gmb-2022-3560</meta:user-defined>
    <meta:user-defined meta:name="OVERHEIDop.versieInformatie"/>
  </office:meta>
</office:document-meta>
</file>