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nrichten en beheren van een natuurgebied - Lettelberterdijk16 in Enumatil</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Westerkwartier een aanvraag ontvangen voor het inrichten en beheren van een natuurgebied op locatie Lettelberterdijk16 in Enumatil. De aanvraag is geregistreerd onder zaaknummer Z202202723.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599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9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9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inrichten en beheren van een natuurgebied - Lettelberterdijk16 in Enumatil</meta:user-defined>
    <meta:user-defined meta:name="DCTERMS.W3CDTF/DCTERMS.available">2022-08-03</meta:user-defined>
    <meta:user-defined meta:name="DCTERMS.W3CDTF/OVERHEIDop.jaargang">2022</meta:user-defined>
    <meta:user-defined meta:name="OVERHEIDop.publicationIssue">355999</meta:user-defined>
    <meta:user-defined meta:name="OVERHEIDop.GmbID/DC.identifier">gmb-2022-355999</meta:user-defined>
    <meta:user-defined meta:name="OVERHEIDop.versieInformatie"/>
  </office:meta>
</office:document-meta>
</file>