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bouwmaterialen van 16 augustus 2022 tot en met 7 april 2023 aan Kostverlorenweg 1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obstakel openbare weg nabij Kostverlorenweg 1 te Soest</text:span>
          </text:p>
            <text:p text:style-name="common-al">Burgemeester en wethouders van Soest maken bekend dat zij op 29 juli 2022 op grond van artikel 2:10 van de Algemene Plaatselijke Verordening Soest ontheffing hebben verleend om bouwmaterialen op de parkeerplaats ter hoogte van Kostverlorenweg 1 te Soest te plaatsen. Deze bouwmaterialen worden geplaatst in de periode van 16 augustus 2022 tot en met 7 april 2023.  </text:p>
            <text:p text:style-name="common-al">Voor vragen: mw. A.C. Buitendijk, 035-6093411, postbus2000@soest.nl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5598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98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98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plaatsen van bouwmaterialen van 16 augustus 2022 tot en met 7 april 2023 aan Kostverlorenweg 1 te Soest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987</meta:user-defined>
    <meta:user-defined meta:name="OVERHEIDop.GmbID/DC.identifier">gmb-2022-355987</meta:user-defined>
    <meta:user-defined meta:name="OVERHEIDop.versieInformatie"/>
  </office:meta>
</office:document-meta>
</file>