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965777, Heulweg 13 2641K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0 bomen</text:p>
            <text:p text:style-name="common-al">OLO-nummer: 6965777</text:p>
            <text:p text:style-name="common-al">Locatie: Heulweg 13 2641KP Pijnacker</text:p>
            <text:p text:style-name="common-al">Datum besluit: 29-07-2022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59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0064</meta:user-defined>
    <meta:user-defined meta:name="DCTERMS.abstract">kappen 10 bomen</meta:user-defined>
    <dc:language>nl</dc:language>
    <meta:user-defined meta:name="OVERHEIDop.locatietype/OVERHEIDop.gebiedsmarkering">Punt</meta:user-defined>
    <meta:user-defined meta:name="DC.title">Geweigerde omgevingsvergunning: 6965777, Heulweg 13 2641KP Pijnack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86</meta:user-defined>
    <meta:user-defined meta:name="OVERHEIDop.GmbID/DC.identifier">gmb-2022-355986</meta:user-defined>
    <meta:user-defined meta:name="OVERHEIDop.versieInformatie"/>
  </office:meta>
</office:document-meta>
</file>