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dakopbouw, Spiraalstraat 61 7415XC Deventer, [DVT00F04396] Deventer F 43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6725</text:p>
            <text:p text:style-name="common-al">Ingekomen: 29-06-2022</text:p>
            <text:p text:style-name="common-al">Locatie: Spiraalstraat 61 7415XC Deventer, [DVT00F04396] Deventer F 4396 </text:p>
            <text:p text:style-name="common-al">Projectomschrijving: het plaatsen van een dak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9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dakopbouw, Spiraalstraat 61 7415XC Deventer, [DVT00F04396] Deventer F 439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82</meta:user-defined>
    <meta:user-defined meta:name="OVERHEIDop.GmbID/DC.identifier">gmb-2022-355982</meta:user-defined>
    <meta:user-defined meta:name="OVERHEIDop.versieInformatie"/>
  </office:meta>
</office:document-meta>
</file>