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Pasar Mundial op het Oosterheemplein op 6 en 7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ugustus 2022 een besluit verzonden op de aanvraag met zaaknummer 2022-052871 de Pasar Mundial op locatie Oosterheemplein op 6 en 7 augustus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9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osterheemplein</meta:user-defined>
    <dc:language>nl</dc:language>
    <meta:user-defined meta:name="OVERHEIDop.locatietype/OVERHEIDop.gebiedsmarkering">Punt</meta:user-defined>
    <meta:user-defined meta:name="DC.title">Kennisgeving besluit evenementenvergunning voor de Pasar Mundial op het Oosterheemplein op 6 en 7 augustus 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76</meta:user-defined>
    <meta:user-defined meta:name="OVERHEIDop.GmbID/DC.identifier">gmb-2022-355976</meta:user-defined>
    <meta:user-defined meta:name="OVERHEIDop.versieInformatie"/>
  </office:meta>
</office:document-meta>
</file>