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413, Veerstraat 6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aanvraag ontvangen voor een omgevingsvergunning voor het plaatsen van overkapping op locatie Veerstraat 6 in Gouderak. De aanvraag is geregistreerd onder zaaknummer SXO-2022141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59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termijnverlenging SXO-20221413, Veerstraat 6 in Goudera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56</meta:user-defined>
    <meta:user-defined meta:name="OVERHEIDop.GmbID/DC.identifier">gmb-2022-355956</meta:user-defined>
    <meta:user-defined meta:name="OVERHEIDop.versieInformatie"/>
  </office:meta>
</office:document-meta>
</file>