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n Speykstraat 19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an Speykstraat 192 , 3014VS , Het project betreft de transformatie naar een horecavestiging, een restaurant, door de samenvoeging van drie bestaande bedrijfsruimtes (Van Speykstraat 190-192 en 194) tot één ruimte. </text:p>
            <text:p text:style-name="common-al">(datum besluit 29-07-2022 , op dezelfde dag verzonden ,dossiernummer OMV.21.11.00362 )</text:p>
            <text:p text:style-name="common-al">Bezwaar bij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59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9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an Speykstraat 192</meta:user-defined>
    <meta:user-defined meta:name="DCTERMS.W3CDTF/DCTERMS.available">2022-08-03</meta:user-defined>
    <meta:user-defined meta:name="DCTERMS.W3CDTF/OVERHEIDop.jaargang">2022</meta:user-defined>
    <meta:user-defined meta:name="OVERHEIDop.publicationIssue">355954</meta:user-defined>
    <meta:user-defined meta:name="OVERHEIDop.GmbID/DC.identifier">gmb-2022-355954</meta:user-defined>
    <meta:user-defined meta:name="OVERHEIDop.versieInformatie"/>
  </office:meta>
</office:document-meta>
</file>