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Orteliusweg 10 5641TV Eindhoven, Jacob van Deventerstraat 27 5641T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98</text:p>
            <text:p text:style-name="common-al">Omschrijving: kappen van 2 bomen</text:p>
            <text:p text:style-name="common-al">Adres: Orteliusweg 10 5641TV Eindhoven, Jacob van Deventerstraat 27 5641TX Eindhoven</text:p>
            <text:p text:style-name="common-al">Datum ontvangst: 2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9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89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2 bomen, Orteliusweg 10 5641TV Eindhoven, Jacob van Deventerstraat 27 5641TX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52</meta:user-defined>
    <meta:user-defined meta:name="OVERHEIDop.GmbID/DC.identifier">gmb-2022-355952</meta:user-defined>
    <meta:user-defined meta:name="OVERHEIDop.versieInformatie"/>
  </office:meta>
</office:document-meta>
</file>