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Bleekstraat in Hengelo (Gld), het organiseren van Wasdag op de Bleek</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Bronckhorst een melding ontvangen voor het organiseren van Wasdag op de Bleek op 10 september 2022, aan de Bleekstraat in Hengelo (Gld). De melding is geregistreerd onder kenmerk 18761105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592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2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2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evenementenmelding: Bleekstraat in Hengelo (Gld), het organiseren van Wasdag op de Bleek</meta:user-defined>
    <meta:user-defined meta:name="DCTERMS.W3CDTF/DCTERMS.available">2022-08-03</meta:user-defined>
    <meta:user-defined meta:name="DCTERMS.W3CDTF/OVERHEIDop.jaargang">2022</meta:user-defined>
    <meta:user-defined meta:name="OVERHEIDop.publicationIssue">355927</meta:user-defined>
    <meta:user-defined meta:name="OVERHEIDop.GmbID/DC.identifier">gmb-2022-355927</meta:user-defined>
    <meta:user-defined meta:name="OVERHEIDop.versieInformatie"/>
  </office:meta>
</office:document-meta>
</file>