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drie bomen, aan de Aziëweg op 27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2 is een aanvraag omgevingsvergunning ontvangen voor het kappen van drie bomen aan de Aziëweg. De aanvraag is geregistreerd onder zaaknummer 2022-070117. Coördinaten: N 52 4.496, E 4 30.365, N 52 4.653, E 4 30.480 en N 52 4.397, E 4 30.283. Er worden bomen herplant op dezelfde locatie. 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591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91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91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aan de Azië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voor het kappen van drie bomen, aan de Aziëweg op 27 juli 2022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919</meta:user-defined>
    <meta:user-defined meta:name="OVERHEIDop.GmbID/DC.identifier">gmb-2022-355919</meta:user-defined>
    <meta:user-defined meta:name="OVERHEIDop.versieInformatie"/>
  </office:meta>
</office:document-meta>
</file>