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Kindervakantieweek Rijsbergen van 29 augustus t/m 2 september 2022 op locatie parkeerterrein bij Sportpark de Laguit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 augustus 2022 een besluit genomen op de aanvraag om een evenementenvergunning met zaaknummer Z22-002747 voor het organiseren van Kindervakantieweek Rijsbergen van 29 augustus t/m 2 september 2022 op locatie parkeerterrein bij Sportpark de Laguiten.</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274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 augustus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591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1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1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Kindervakantieweek Rijsbergen van 29 augustus t/m 2 september 2022 op locatie parkeerterrein bij Sportpark de Laguiten</meta:user-defined>
    <meta:user-defined meta:name="DCTERMS.W3CDTF/DCTERMS.available">2022-08-03</meta:user-defined>
    <meta:user-defined meta:name="DCTERMS.W3CDTF/OVERHEIDop.jaargang">2022</meta:user-defined>
    <meta:user-defined meta:name="OVERHEIDop.publicationIssue">355913</meta:user-defined>
    <meta:user-defined meta:name="OVERHEIDop.GmbID/DC.identifier">gmb-2022-355913</meta:user-defined>
    <meta:user-defined meta:name="OVERHEIDop.versieInformatie"/>
  </office:meta>
</office:document-meta>
</file>