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0 woningen, [BMN02C01669] Bathmen C 1669, plan SBSB (nabij: Kerkdijk 6 7437AN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744</text:p>
            <text:p text:style-name="common-al">Uiterlijke besluitdatum: 10-09-2022</text:p>
            <text:p text:style-name="common-al">Locatie: [BMN02C01669] Bathmen C 1669, plan SBSB (nabij: Kerkdijk 6 7437AN Bathmen)</text:p>
            <text:p text:style-name="common-al">Projectomschrijving: het bouwen van 10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9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uitweg en inrit</meta:user-defined>
    <meta:user-defined meta:name="OVERHEIDop.referentienummer">Z2022-00000744</meta:user-defined>
    <meta:user-defined meta:name="DCTERMS.abstract">het bouwen van 10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10 woningen, [BMN02C01669] Bathmen C 1669, plan SBSB (nabij: Kerkdijk 6 7437AN Bathmen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00</meta:user-defined>
    <meta:user-defined meta:name="OVERHEIDop.GmbID/DC.identifier">gmb-2022-355900</meta:user-defined>
    <meta:user-defined meta:name="OVERHEIDop.versieInformatie"/>
  </office:meta>
</office:document-meta>
</file>