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Sint Jorisplein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ugustus 2022 een besluit genomen op de aanvraag voor een ontheffing tijdelijk gebruik gemeentegrond op locatie Sint Jorisplein 4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voor het plaatsen van een keetwagen, container, toilet en hoogwerker</text:p>
            <text:p text:style-name="common-al">Locatie: Sint Jorisplein 4 te Schijndel</text:p>
            <text:p text:style-name="common-al">Zaaknummer: OTG-2022-036</text:p>
            <text:p text:style-name="common-al">Datum / Periode: 29 augustus 2022 tm 21 oktober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augustus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8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Sint Jorisplein 4 te Schijnd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91</meta:user-defined>
    <meta:user-defined meta:name="OVERHEIDop.GmbID/DC.identifier">gmb-2022-355891</meta:user-defined>
    <meta:user-defined meta:name="OVERHEIDop.versieInformatie"/>
  </office:meta>
</office:document-meta>
</file>