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en verbreden van een dakkapel, Sophiastraat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en verbreden van een dakkapel</text:p>
            <text:p text:style-name="common-al">Locatie: Sophiastraat 3 Nuenen</text:p>
            <text:p text:style-name="common-al">Ontvangen op: 29-07-2022</text:p>
            <text:p text:style-name="common-al">Zaaknummer: 0820133248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587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32482</meta:user-defined>
    <meta:user-defined meta:name="DCTERMS.abstract">het vervangen en verbreden van een dakkap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en verbreden van een dakkapel, Sophiastraat 3 Nuenen: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72</meta:user-defined>
    <meta:user-defined meta:name="OVERHEIDop.GmbID/DC.identifier">gmb-2022-355872</meta:user-defined>
    <meta:user-defined meta:name="OVERHEIDop.versieInformatie"/>
  </office:meta>
</office:document-meta>
</file>