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Nassaulaan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li 2022 een aanvraag voor een omgevingsvergunning ontvangen. Dit betreft het doorbreken van een draagmuur ter plaatse van de Oranje-Nassaulaan 6 in Gouda. De aanvraag is geregistreerd onder kenmerk 20221927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586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6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6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ranje-Nassaulaan 6 in Gouda</meta:user-defined>
    <meta:user-defined meta:name="DCTERMS.W3CDTF/DCTERMS.available">2022-08-03</meta:user-defined>
    <meta:user-defined meta:name="DCTERMS.W3CDTF/OVERHEIDop.jaargang">2022</meta:user-defined>
    <meta:user-defined meta:name="OVERHEIDop.publicationIssue">355863</meta:user-defined>
    <meta:user-defined meta:name="OVERHEIDop.GmbID/DC.identifier">gmb-2022-355863</meta:user-defined>
    <meta:user-defined meta:name="OVERHEIDop.versieInformatie"/>
  </office:meta>
</office:document-meta>
</file>