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3-3-3">
      <text:list-level-style-bullet text:bullet-char="•" text:level="1">
        <style:list-level-properties text:min-label-width="10mm"/>
      </text:list-level-style-bullet>
    </text:list-style>
    <text:list-style style:name="id1-3-2-2-5-2-3-3-3-1">
      <text:list-level-style-bullet text:bullet-char="•" text:level="1">
        <style:list-level-properties text:min-label-width="10mm"/>
      </text:list-level-style-bullet>
    </text:list-style>
    <text:list-style style:name="id1-3-2-2-5-2-3-3-3-2">
      <text:list-level-style-bullet text:bullet-char="•" text:level="1">
        <style:list-level-properties text:min-label-width="10mm"/>
      </text:list-level-style-bullet>
    </text:list-style>
    <text:list-style style:name="id1-3-2-2-5-2-3-3-3-3">
      <text:list-level-style-bullet text:bullet-char="•" text:level="1">
        <style:list-level-properties text:min-label-width="10mm"/>
      </text:list-level-style-bullet>
    </text:list-style>
    <text:list-style style:name="id1-3-2-2-5-2-3-3-3-4">
      <text:list-level-style-bullet text:bullet-char="•" text:level="1">
        <style:list-level-properties text:min-label-width="10mm"/>
      </text:list-level-style-bullet>
    </text:list-style>
    <text:list-style style:name="id1-3-2-2-5-2-3-3-3-5">
      <text:list-level-style-bullet text:bullet-char="•" text:level="1">
        <style:list-level-properties text:min-label-width="10mm"/>
      </text:list-level-style-bullet>
    </text:list-style>
    <text:list-style style:name="id1-3-2-2-5-2-3-3-3-6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elektronisch berichtenverkeer gemeente Hoeksche Waa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en de gemeenteraad van gemeente Hoeksche Waard,</text:p>
            <text:p text:style-name="al"/>
            <text:p text:style-name="al">Gelet op het bepaalde in afdeling 2.3 Algemene wet bestuursrecht en 160 van de Gemeentewet,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Algemene wet bestuursrecht (Awb) toestaat om ook via de elektronische weg met de overheid te communiceren als het betreffende bestuursorgaan kenbaar heeft gemaakt dat deze weg geopend is;</text:p>
              </text:list-item>
              <text:list-item text:style-override="id1-3-2-1-1-6-2">
                <text:number>-</text:number>
                <text:p text:style-name="al">Het vanwege verbetering van de dienstverlening wenselijk is om het gebruik van de elektronische weg ook open te stellen voor zienswijzen in het kader van de uniforme openbare voorbereidingsprocedure (U.O.V);</text:p>
              </text:list-item>
              <text:list-item text:style-override="id1-3-2-1-1-6-3">
                <text:number>-</text:number>
                <text:p text:style-name="al">Het eveneens wenselijk is om nadere eisen te stellen aan het gebruik van deze elektronische weg.</text:p>
              </text:list-item>
            </text:list>
            <text:p text:style-name="al">
            <text:span text:style-name="nadrukvet">B E S L U I T : 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Overeenkomstig artikel 2: 15 van de Awb de elektronische weg open te stellen voor het indienen van zienswijzen in het kader van de uniforme openbare voorbereidingsprocedure, genoemd in afdeling 3.4 van de Awb;</text:p>
              </text:list-item>
              <text:list-item text:style-override="id1-3-2-1-1-9-2">
                <text:number>2.</text:number>
                <text:p text:style-name="al">Daarbij de volgende nadere eisen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Gebruik webformulier</text:p>
            <text:list text:style-name="id1-3-2-2-1-2">
              <text:list-item text:style-override="id1-3-2-2-1-2">
                <text:number>1.</text:number>
                <text:p text:style-name="al">Zienswijzen als bedoeld in artikel 3:15 Awb kunnen elektronisch uitsluitend worden ingediend via een daarvoor bestemd webformulier.</text:p>
                <text:list text:style-name="id1-3-2-2-1-2-3">
                  <text:list-item text:style-override="id1-3-2-2-1-2-3-1">
                    <text:number>a.</text:number>
                    <text:p text:style-name="al">Het in dit artikel bedoelde webformulier is toegankelijk via de gemeentelijke website: </text:p>
                    <text:p text:style-name="al">
                  <text:a xlink:href="https://www.gemeentehw.nl/" xlink:type="simple">
                    <text:span text:style-name="nadrukondlijn">www.gemeentehw.nl</text:span>
                  </text:a>
                </text:p>
                  </text:list-item>
                  <text:list-item text:style-override="id1-3-2-2-1-2-3-2">
                    <text:number>b.</text:number>
                    <text:p text:style-name="al">Toegang tot het webformulier wordt verkregen door het invoeren van een DigiD inlogcode of, voor zover het een bedrijf betreft, via eHerkenn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gripsbepalingen</text:p>
            <text:p text:style-name="al">Als elektronische handtekening ter ondertekening van een zienswijze wordt aangemerkt de in artikel 1, onder b, genoemde DigiD inlogcode dan wel eHerken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diening zienswijzen via webformulier door groepen of vertegenwoordiger </text:p>
            <text:list text:style-name="id1-3-2-2-3-2">
              <text:list-item text:style-override="id1-3-2-2-3-2">
                <text:number>1.</text:number>
                <text:p text:style-name="al">Groepen personen die gezamenlijk elektronisch een zienswijze willen indienen, doen dit door:</text:p>
                <text:list text:style-name="id1-3-2-2-3-2-3">
                  <text:list-item text:style-override="id1-3-2-2-3-2-3-1">
                    <text:number>a.</text:number>
                    <text:p text:style-name="al">Één persoon het webformulier te laten invullen en ondertekenen met zijn DigiD;</text:p>
                  </text:list-item>
                  <text:list-item text:style-override="id1-3-2-2-3-2-3-2">
                    <text:number>b.</text:number>
                    <text:p text:style-name="al">Een lijst met namen, adressen en handtekeningen van de overige personen uit de groep als bijlage bij het webformulier te voegen.</text:p>
                  </text:list-item>
                </text:list>
              </text:list-item>
              <text:list-item text:style-override="id1-3-2-2-3-3">
                <text:number>2.</text:number>
                <text:p text:style-name="al">Wanneer de zienswijze door een vertegenwoordiger wordt ingediend, is as bijlage bij het webformulier tevens een machtiging gevoeg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tvangstbevestigingen</text:p>
            <text:p text:style-name="al">Direct na binnenkomst van de zienswijze wordt een elektronische ontvangstbevestiging naar de indiener gestuurd. Hiermee wordt aangegeven dat het bericht, technisch gezien, in goede orde is ontvan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igering van elektronische berichten</text:p>
            <text:list text:style-name="id1-3-2-2-5-2">
              <text:list-item text:style-override="id1-3-2-2-5-2">
                <text:number>1.</text:number>
                <text:p text:style-name="al">Via de elektronische weg ingediende zienswijzen dan wel bijlagen bij zienswijzen worden geweigerd en niet in behandeling genomen indien:</text:p>
                <text:list text:style-name="id1-3-2-2-5-2-3">
                  <text:list-item text:style-override="id1-3-2-2-5-2-3-1">
                    <text:number>a.</text:number>
                    <text:p text:style-name="al">De virusscanner een virus in de zienswijzen dan wel bijlagen vermoedt of detecteert;</text:p>
                  </text:list-item>
                  <text:list-item text:style-override="id1-3-2-2-5-2-3-2">
                    <text:number>b.</text:number>
                    <text:p text:style-name="al">De zienswijzen, inclusief bijlagen, groter zijn dan 40 MB;</text:p>
                  </text:list-item>
                  <text:list-item text:style-override="id1-3-2-2-5-2-3-3">
                    <text:number>c.</text:number>
                    <text:p text:style-name="al">De zienswijzen, dan wel de bijlagen zijn aangeleverd in een ander bestandformaat dan in:</text:p>
                    <text:list text:style-name="id1-3-2-2-5-2-3-3-3">
                      <text:list-item text:style-override="id1-3-2-2-5-2-3-3-3-1">
                        <text:number>•</text:number>
                        <text:p text:style-name="al">MS-office DOC;</text:p>
                      </text:list-item>
                      <text:list-item text:style-override="id1-3-2-2-5-2-3-3-3-2">
                        <text:number>•</text:number>
                        <text:p text:style-name="al">MS-Office XLS;</text:p>
                      </text:list-item>
                      <text:list-item text:style-override="id1-3-2-2-5-2-3-3-3-3">
                        <text:number>•</text:number>
                        <text:p text:style-name="al">Digitale foto’s JPEG;</text:p>
                      </text:list-item>
                      <text:list-item text:style-override="id1-3-2-2-5-2-3-3-3-4">
                        <text:number>•</text:number>
                        <text:p text:style-name="al">Adobe PDF;</text:p>
                      </text:list-item>
                      <text:list-item text:style-override="id1-3-2-2-5-2-3-3-3-5">
                        <text:number>•</text:number>
                        <text:p text:style-name="al">Autocad DWG;</text:p>
                      </text:list-item>
                      <text:list-item text:style-override="id1-3-2-2-5-2-3-3-3-6">
                        <text:number>•</text:number>
                        <text:p text:style-name="al">Zipbestanden zonder EXE bestanden en zonder wachtwoord.</text:p>
                      </text:list-item>
                    </text:list>
                  </text:list-item>
                </text:list>
              </text:list-item>
              <text:list-item text:style-override="id1-3-2-2-5-3">
                <text:number>2.</text:number>
                <text:p text:style-name="al">Zienswijzen dan wel bijlagen bij zienswijzen die op grond van het eerste lid automatisch geweigerd worden, kunnen op papier dan wel mondeling worden ingedien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op de dag na die van de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kan worden aangehaald als: Besluit elektronisch berichtenverkeer gemeente Hoeksche Waa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.d 22 februari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B.W. Silvis- de He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P.J. van Hemm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58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elektronisch berichtenverkeer gemeente Hoeksche Waard</meta:user-defined>
    <dc:language>nl</dc:language>
    <meta:user-defined meta:name="OVERHEIDop.locatietype/OVERHEIDop.gebiedsmarkering">Gemeente</meta:user-defined>
    <meta:user-defined meta:name="DC.title">Besluit elektronisch berichtenverkeer gemeente Hoeksche Waar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59</meta:user-defined>
    <meta:user-defined meta:name="OVERHEIDop.betreftRegeling">CVDR680397_1</meta:user-defined>
    <meta:user-defined meta:name="OVERHEIDop.GmbID/DC.identifier">gmb-2022-355859</meta:user-defined>
    <meta:user-defined meta:name="xs:date/OVERHEIDop.startdatum">2022-08-04</meta:user-defined>
    <meta:user-defined meta:name="OVERHEIDop.versieInformatie"/>
  </office:meta>
</office:document-meta>
</file>